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E E E E x2) - A A A A - E E E E</text:p>
      <text:p><text:span text:style-name="Measure_20__23_1">Sit</text:span>ting here in li<text:span text:style-name="Measure_20__23_2">mb</text:span>o <text:s/>B B A B - E E E E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A E A E x2) - G#7 C#m G#7 C#m</text:p>
      <text:p><text:s text:c="10"/>F# F# B B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E E E E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